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solid" draw:fill-color="#ffff99" draw:fill-image-width="0cm" draw:fill-image-height="0cm" draw:auto-grow-width="true" fo:min-height="0.75cm"/>
    </style:style>
    <style:style style:name="gr2" style:family="graphic" style:parent-style-name="standard">
      <style:graphic-properties draw:stroke="none" draw:fill="solid" draw:fill-color="#ffff99" draw:fill-image-width="0cm" draw:fill-image-height="0cm" draw:auto-grow-width="true" fo:min-height="0.709cm"/>
    </style:style>
    <style:style style:name="gr3" style:family="graphic" style:parent-style-name="objectwithoutfill">
      <style:graphic-properties svg:stroke-width="0.2cm" svg:stroke-color="#4c1900" draw:marker-start="Arrow" draw:marker-start-width="0.5cm" draw:marker-end-width="0.5cm" svg:stroke-linecap="round" draw:fill="none" draw:fill-color="#00ff00" draw:fill-image-width="0cm" draw:fill-image-height="0cm" draw:textarea-vertical-align="middle" fo:padding-top="0.225cm" fo:padding-bottom="0.225cm" fo:padding-left="0.35cm" fo:padding-right="0.35cm"/>
    </style:style>
    <style:style style:name="gr4" style:family="graphic" style:parent-style-name="measure" style:list-style-name="L1">
      <style:graphic-properties draw:fill-image-width="0cm" draw:fill-image-height="0cm" draw:textarea-vertical-align="middle" draw:decimal-places="0"/>
    </style:style>
    <style:style style:name="gr5" style:family="graphic" style:parent-style-name="objectwithoutfill">
      <style:graphic-properties svg:stroke-width="0.2cm" svg:stroke-color="#4c1900" draw:marker-start-width="0.5cm" draw:marker-end-width="0.5cm" svg:stroke-linecap="butt" draw:fill="none" draw:fill-color="#00ff00" draw:fill-image-width="0cm" draw:fill-image-height="0cm" draw:textarea-vertical-align="middle" fo:padding-top="0.225cm" fo:padding-bottom="0.225cm" fo:padding-left="0.35cm" fo:padding-right="0.35cm"/>
    </style:style>
    <style:style style:name="gr6" style:family="graphic" style:parent-style-name="objectwithoutfill">
      <style:graphic-properties svg:stroke-width="0.2cm" svg:stroke-color="#4c1900" draw:marker-start-width="0.5cm" draw:marker-end-width="0.5cm" svg:stroke-linecap="round" draw:fill="none" draw:fill-color="#00ff00" draw:fill-image-width="0cm" draw:fill-image-height="0cm" draw:textarea-vertical-align="middle" fo:padding-top="0.225cm" fo:padding-bottom="0.225cm" fo:padding-left="0.35cm" fo:padding-right="0.35cm"/>
    </style:style>
    <style:style style:name="gr7" style:family="graphic" style:parent-style-name="measure" style:list-style-name="L1">
      <style:graphic-properties draw:fill-image-width="0cm" draw:fill-image-height="0cm" draw:textarea-vertical-align="middle" draw:decimal-places="0"/>
    </style:style>
    <style:style style:name="gr8" style:family="graphic" style:parent-style-name="objectwithoutfill">
      <style:graphic-properties svg:stroke-width="0.2cm" svg:stroke-color="#4c1900" draw:marker-start-width="0.5cm" draw:marker-end="Arrow" draw:marker-end-width="0.5cm" svg:stroke-linecap="butt" draw:fill="none" draw:fill-color="#00ff00" draw:fill-image-width="0cm" draw:fill-image-height="0cm" draw:textarea-vertical-align="middle" fo:padding-top="0.225cm" fo:padding-bottom="0.225cm" fo:padding-left="0.35cm" fo:padding-right="0.35cm"/>
    </style:style>
    <style:style style:name="gr9" style:family="graphic" style:parent-style-name="objectwithoutfill">
      <style:graphic-properties svg:stroke-width="0.2cm" svg:stroke-color="#4c1900" draw:marker-start="Arrow" draw:marker-start-width="0.5cm" draw:marker-end-width="0.5cm" svg:stroke-linecap="butt" draw:fill="none" draw:fill-color="#00ff00" draw:fill-image-width="0cm" draw:fill-image-height="0cm"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fo:min-height="0.55cm"/>
    </style:style>
    <style:style style:name="gr11" style:family="graphic" style:parent-style-name="objectwithoutfill">
      <style:graphic-properties draw:stroke="dash" draw:stroke-dash="Fine_20_Dashed_20__28_var_29_" svg:stroke-width="0.05cm" svg:stroke-color="#000000" draw:marker-start="Arrow_20_concave" draw:marker-start-width="0.28cm" draw:marker-end="Arrow_20_concave" draw:marker-end-width="0.28cm" svg:stroke-linecap="butt" draw:fill="none" draw:fill-color="#00ff00" draw:fill-image-width="0cm" draw:fill-image-height="0cm" draw:textarea-vertical-align="middle" fo:padding-top="0.15cm" fo:padding-bottom="0.15cm" fo:padding-left="0.275cm" fo:padding-right="0.275cm"/>
    </style:style>
    <style:style style:name="gr12" style:family="graphic" style:parent-style-name="objectwithoutfill">
      <style:graphic-properties draw:stroke="dash" draw:stroke-dash="Fine_20_Dashed_20__28_var_29_" svg:stroke-width="0.05cm" svg:stroke-color="#000000" draw:marker-start="Arrow_20_concave" draw:marker-start-width="0.275cm" draw:marker-end="Arrow_20_concave" draw:marker-end-width="0.275cm" svg:stroke-linecap="butt" draw:fill="none" draw:fill-color="#00ff00" draw:fill-image-width="0cm" draw:fill-image-height="0cm" draw:textarea-vertical-align="middle" fo:padding-top="0.15cm" fo:padding-bottom="0.15cm" fo:padding-left="0.275cm" fo:padding-right="0.275cm"/>
    </style:style>
    <style:style style:name="gr13" style:family="graphic" style:parent-style-name="standard">
      <style:graphic-properties svg:stroke-color="#4c1900" draw:marker-start="Arrow_20_concave" draw:marker-end="Arrow_20_concave" draw:fill="hatch" draw:fill-hatch-name="Hatching_20_46" draw:fill-hatch-solid="false"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objectwithoutfill">
      <style:graphic-properties draw:stroke="dash" draw:stroke-dash="Ultrafine_20_2_20_Dots_20_3_20_Dashes" draw:fill="none" draw:textarea-vertical-align="middle"/>
    </style:style>
    <style:style style:name="gr16" style:family="graphic" style:parent-style-name="standard">
      <style:graphic-properties draw:stroke="none" svg:stroke-color="#000000" draw:fill="none" draw:fill-color="#ffffff" fo:min-height="1cm"/>
    </style:style>
    <style:style style:name="gr17" style:family="graphic" style:parent-style-name="measure" style:list-style-name="L1">
      <style:graphic-properties draw:fill-image-width="0cm" draw:fill-image-height="0cm" draw:textarea-vertical-align="middle" draw:decimal-places="0"/>
    </style:style>
    <style:style style:name="gr18" style:family="graphic" style:parent-style-name="objectwithoutfill">
      <style:graphic-properties svg:stroke-width="0.2cm" svg:stroke-color="#996633" draw:marker-start-width="0.5cm" draw:marker-end-width="0.5cm" svg:stroke-linecap="butt" draw:fill="none" draw:fill-color="#00ff00" draw:fill-image-width="0cm" draw:fill-image-height="0cm" draw:textarea-vertical-align="middle" fo:padding-top="0.225cm" fo:padding-bottom="0.225cm" fo:padding-left="0.35cm" fo:padding-right="0.35cm"/>
    </style:style>
    <style:style style:name="gr19" style:family="graphic" style:parent-style-name="measure" style:list-style-name="L1">
      <style:graphic-properties draw:textarea-vertical-align="middle"/>
    </style:style>
    <style:style style:name="gr20" style:family="graphic" style:parent-style-name="standard">
      <style:graphic-properties draw:fill-color="#00ff00" fo:min-height="0.15cm" fo:min-width="0cm"/>
    </style:style>
    <style:style style:name="gr21" style:family="graphic" style:parent-style-name="standard">
      <style:graphic-properties draw:fill-color="#00ff00" fo:min-height="0cm" fo:min-width="0cm"/>
    </style:style>
    <style:style style:name="gr22" style:family="graphic" style:parent-style-name="objectwithoutfill">
      <style:graphic-properties svg:stroke-width="0.02cm" svg:stroke-color="#00ff00" draw:marker-start-width="0.24cm" draw:marker-end="Arrow" draw:marker-end-width="0.06cm" draw:fill="none" draw:textarea-vertical-align="middle" fo:padding-top="0.135cm" fo:padding-bottom="0.135cm" fo:padding-left="0.26cm" fo:padding-right="0.26cm"/>
    </style:style>
    <style:style style:name="gr23" style:family="graphic" style:parent-style-name="objectwithoutfill">
      <style:graphic-properties draw:stroke="dash" draw:stroke-dash="Fine_20_Dashed_20__28_var_29_" svg:stroke-width="0.05cm" draw:marker-start="Arrow_20_concave" draw:marker-start-width="0.28cm" draw:marker-end="Arrow_20_concave" draw:marker-end-width="0.28cm" draw:fill="none" draw:textarea-vertical-align="middle" fo:padding-top="0.15cm" fo:padding-bottom="0.15cm" fo:padding-left="0.275cm" fo:padding-right="0.275cm"/>
    </style:style>
    <style:style style:name="gr24" style:family="graphic" style:parent-style-name="standard">
      <style:graphic-properties draw:fill="solid" draw:fill-color="#999999" draw:textarea-horizontal-align="justify" draw:textarea-vertical-align="middle" draw:auto-grow-height="false"/>
    </style:style>
    <style:style style:name="gr25" style:family="graphic" style:parent-style-name="objectwithoutfill">
      <style:graphic-properties draw:marker-start="Arrow" draw:marker-start-width="0.3cm" draw:marker-end="Arrow" draw:marker-end-width="0.3cm" draw:fill="none" draw:textarea-vertical-align="middle"/>
    </style:style>
    <style:style style:name="gr26" style:family="graphic" style:parent-style-name="measure">
      <style:graphic-properties draw:textarea-vertical-align="middle"/>
    </style:style>
    <style:style style:name="gr27" style:family="graphic" style:parent-style-name="measure" style:list-style-name="L1">
      <style:graphic-properties draw:fill-image-width="0cm" draw:fill-image-height="0cm" draw:textarea-vertical-align="middle" draw:decimal-places="0"/>
    </style:style>
    <style:style style:name="gr28" style:family="graphic" style:parent-style-name="standard">
      <style:graphic-properties draw:marker-end-width="0.06cm" draw:fill="solid" draw:fill-color="#999999" draw:textarea-horizontal-align="justify" draw:textarea-vertical-align="middle" draw:auto-grow-height="false"/>
    </style:style>
    <style:style style:name="gr29" style:family="graphic" style:parent-style-name="measure" style:list-style-name="L1">
      <style:graphic-properties draw:textarea-vertical-align="middle" draw:end-guide="0.223cm"/>
    </style:style>
    <style:style style:name="gr30" style:family="graphic" style:parent-style-name="measure" style:list-style-name="L1">
      <style:graphic-properties draw:textarea-vertical-align="middle" draw:end-guide="0.223cm"/>
    </style:style>
    <style:style style:name="gr31" style:family="graphic" style:parent-style-name="measure" style:list-style-name="L1">
      <style:graphic-properties draw:fill-image-width="0cm" draw:fill-image-height="0cm" draw:textarea-vertical-align="middle" draw:decimal-places="0"/>
    </style:style>
    <style:style style:name="gr32" style:family="graphic" style:parent-style-name="measure" style:list-style-name="L1">
      <style:graphic-properties draw:fill-image-width="0cm" draw:fill-image-height="0cm" draw:textarea-vertical-align="middle" draw:decimal-places="0"/>
    </style:style>
    <style:style style:name="gr33" style:family="graphic" style:parent-style-name="measure" style:list-style-name="L1">
      <style:graphic-properties draw:fill-image-width="0cm" draw:fill-image-height="0cm" draw:textarea-vertical-align="middle" draw:decimal-places="0"/>
    </style:style>
    <style:style style:name="gr34" style:family="graphic" style:parent-style-name="measure" style:list-style-name="L1">
      <style:graphic-properties draw:textarea-vertical-align="middle"/>
    </style:style>
    <style:style style:name="P1" style:family="paragraph">
      <style:paragraph-properties fo:line-height="100%" fo:text-align="center"/>
    </style:style>
    <style:style style:name="P2" style:family="paragraph">
      <style:paragraph-properties fo:line-height="100%" fo:text-align="center"/>
      <style:text-properties fo:font-family="Schwaben" style:font-pitch="variable" fo:font-size="22pt" style:text-underline-style="solid" style:text-underline-width="auto" style:text-underline-color="font-color" style:font-size-asian="22pt" style:font-size-complex="22pt"/>
    </style:style>
    <style:style style:name="P3" style:family="paragraph">
      <style:paragraph-properties fo:line-height="100%" fo:text-align="start"/>
    </style:style>
    <style:style style:name="P4" style:family="paragraph">
      <style:paragraph-properties fo:line-height="100%" fo:text-align="start"/>
      <style:text-properties fo:font-family="Schwaben" style:font-pitch="variable" style:text-underline-style="none"/>
    </style:style>
    <style:style style:name="P5" style:family="paragraph">
      <style:paragraph-properties fo:text-align="center"/>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text-properties fo:font-size="12pt" style:font-size-asian="12pt" style:font-size-complex="12pt"/>
    </style:style>
    <style:style style:name="P9" style:family="paragraph">
      <style:paragraph-properties fo:text-align="center"/>
      <style:text-properties fo:font-size="12pt" style:font-size-asian="12pt" style:font-size-complex="12pt"/>
    </style:style>
    <style:style style:name="P10" style:family="paragraph">
      <style:paragraph-properties fo:text-align="center"/>
      <style:text-properties fo:font-size="9pt" style:font-size-asian="9pt" style:font-size-complex="9pt"/>
    </style:style>
    <style:style style:name="P11" style:family="paragraph">
      <style:paragraph-properties fo:margin-left="0cm" fo:margin-right="0cm" fo:margin-top="0cm" fo:margin-bottom="0cm" fo:line-height="100%" fo:text-align="center" fo:text-indent="0cm"/>
    </style:style>
    <style:style style:name="T1" style:family="text">
      <style:text-properties fo:font-family="Schwaben" style:font-pitch="variable" fo:font-size="22pt" style:text-underline-style="solid" style:text-underline-width="auto" style:text-underline-color="font-color" style:font-size-asian="22pt" style:font-size-complex="22pt"/>
    </style:style>
    <style:style style:name="T2" style:family="text">
      <style:text-properties fo:font-family="Arial" style:font-style-name="Regular" style:font-family-generic="swiss" fo:font-size="12pt" style:text-underline-style="none" style:font-family-asian="Arial" style:font-style-name-asian="Regular" style:font-family-generic-asian="swiss" style:font-size-asian="12pt" style:font-family-complex="Arial" style:font-style-name-complex="Regular" style:font-family-generic-complex="swiss" style:font-size-complex="12pt"/>
    </style:style>
    <style:style style:name="T3" style:family="text">
      <style:text-properties fo:font-family="Schwaben" style:font-pitch="variable" style:text-underline-style="none"/>
    </style:style>
    <style:style style:name="T4" style:family="text">
      <style:text-properties fo:font-family="Schwaben" style:font-pitch="variable" style:text-underline-style="none" style:font-family-asian="Rockwell" style:font-style-name-asian="Regular" style:font-family-complex="Rockwell" style:font-style-name-complex="Regular"/>
    </style:style>
    <style:style style:name="T5"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font-family="Arial" style:font-style-name="Regular" style:font-family-generic="swiss" fo:font-size="12pt" style:font-family-asian="Arial" style:font-style-name-asian="Regular" style:font-family-generic-asian="swiss" style:font-size-asian="12pt" style:font-family-complex="Arial" style:font-style-name-complex="Regular" style:font-family-generic-complex="swiss" style:font-size-complex="12pt"/>
    </style:style>
    <style:style style:name="T9" style:family="text">
      <style:text-properties fo:font-size="12pt" style:font-size-asian="12pt" style:font-size-complex="12pt"/>
    </style:style>
    <style:style style:name="T10" style:family="text">
      <style:text-properties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579cm" svg:height="1.068cm" svg:x="9.309cm" svg:y="1cm">
          <draw:text-box>
            <text:p text:style-name="P1"><text:span text:style-name="T1">Passion fruits</text:span></text:p>
          </draw:text-box>
        </draw:frame>
        <draw:frame draw:style-name="gr2" draw:text-style-name="P4" draw:layer="layout" svg:width="3.567cm" svg:height="0.959cm" svg:x="9.813cm" svg:y="2.84cm">
          <draw:text-box>
            <text:p text:style-name="P3"><text:span text:style-name="T2">↓ </text:span><text:span text:style-name="T3">Plan view</text:span><text:span text:style-name="T4"> </text:span><text:span text:style-name="T2">↓</text:span></text:p>
          </draw:text-box>
        </draw:frame>
        <draw:line draw:style-name="gr3" draw:text-style-name="P5" draw:layer="layout" svg:x1="1cm" svg:y1="6cm" svg:x2="8.6cm" svg:y2="6cm">
          <text:p/>
        </draw:line>
        <draw:measure draw:style-name="gr4" draw:text-style-name="P6" draw:layer="measurelines" svg:x1="2.6cm" svg:y1="6.2cm" svg:x2="8.6cm" svg:y2="6.2cm">
          <text:p text:style-name="P6"><text:span text:style-name="T5">pole 6 </text:span><text:span text:style-name="T6">feet</text:span><text:span text:style-name="T5"> wide</text:span></text:p>
        </draw:measure>
        <draw:line draw:style-name="gr5" draw:text-style-name="P5" draw:layer="layout" svg:x1="2.6cm" svg:y1="31cm" svg:x2="2.6cm" svg:y2="25cm">
          <text:p/>
        </draw:line>
        <draw:line draw:style-name="gr6" draw:text-style-name="P5" draw:layer="layout" svg:x1="8.6cm" svg:y1="6cm" svg:x2="14.6cm" svg:y2="6cm">
          <text:p/>
        </draw:line>
        <draw:measure draw:style-name="gr7" draw:text-style-name="P7" draw:layer="layout" svg:x1="8.6cm" svg:y1="6.2cm" svg:x2="14.6cm" svg:y2="6.2cm">
          <text:p text:style-name="P7"><text:span text:style-name="T7">pole 6 feet wide</text:span></text:p>
        </draw:measure>
        <draw:line draw:style-name="gr8" draw:text-style-name="P5" draw:layer="layout" svg:x1="14.6cm" svg:y1="6cm" svg:x2="22.2cm" svg:y2="6cm">
          <text:p/>
        </draw:line>
        <draw:line draw:style-name="gr9" draw:text-style-name="P5" xml:id="id9" draw:id="id9" draw:layer="layout" svg:x1="1cm" svg:y1="19cm" svg:x2="8.6cm" svg:y2="19cm">
          <text:p/>
        </draw:line>
        <draw:line draw:style-name="gr5" draw:text-style-name="P5" draw:layer="layout" svg:x1="8.6cm" svg:y1="19cm" svg:x2="14.6cm" svg:y2="19cm">
          <text:p/>
        </draw:line>
        <draw:line draw:style-name="gr8" draw:text-style-name="P5" xml:id="id7" draw:id="id7" draw:layer="layout" svg:x1="14.6cm" svg:y1="19cm" svg:x2="22.2cm" svg:y2="19cm">
          <text:p/>
        </draw:line>
        <draw:frame draw:style-name="gr10" draw:text-style-name="P8" draw:layer="layout" svg:width="2.2cm" svg:height="0.8cm" svg:x="4.9cm" svg:y="19.2cm">
          <draw:text-box>
            <text:p><text:span text:style-name="T8">↓ </text:span><text:span text:style-name="T9">etc. </text:span><text:span text:style-name="T8">↓</text:span></text:p>
          </draw:text-box>
        </draw:frame>
        <draw:line draw:style-name="gr11" draw:text-style-name="P5" xml:id="id15" draw:id="id15" draw:layer="layout" svg:x1="8.6cm" svg:y1="19.9cm" svg:x2="8.6cm" svg:y2="4.4cm">
          <text:p/>
        </draw:line>
        <draw:line draw:style-name="gr12" draw:text-style-name="P5" xml:id="id17" draw:id="id17" draw:layer="layout" svg:x1="14.6cm" svg:y1="19.9cm" svg:x2="14.6cm" svg:y2="4.4cm">
          <text:p/>
        </draw:line>
        <draw:frame draw:style-name="gr10" draw:text-style-name="P8" draw:layer="layout" svg:width="2.2cm" svg:height="0.8cm" svg:x="16.9cm" svg:y="19.2cm">
          <draw:text-box>
            <text:p><text:span text:style-name="T8">↓ </text:span><text:span text:style-name="T9">etc. </text:span><text:span text:style-name="T8">↓</text:span></text:p>
          </draw:text-box>
        </draw:frame>
        <draw:custom-shape draw:style-name="gr13" draw:text-style-name="P9" draw:layer="layout" svg:width="6cm" svg:height="12.8cm" svg:x="8.6cm" svg:y="6.1cm">
          <text:p text:style-name="P5"><text:span text:style-name="T9"/></text:p>
          <draw:enhanced-geometry svg:viewBox="0 0 21600 21600" draw:mirror-horizontal="false" draw:mirror-vertical="false" draw:type="rectangle" draw:enhanced-path="M 0 0 L 21600 0 21600 21600 0 21600 0 0 Z N"/>
        </draw:custom-shape>
        <draw:custom-shape draw:style-name="gr14" draw:text-style-name="P10" draw:layer="layout" svg:width="1.22cm" svg:height="0.34cm" svg:x="4.38cm" svg:y="12.84cm">
          <text:p text:style-name="P5"><text:span text:style-name="T10">tree</text:span></text:p>
          <draw:enhanced-geometry svg:viewBox="0 0 21600 21600" draw:glue-points="10800 0 3160 3160 0 10800 3160 18440 10800 21600 18440 18440 21600 10800 18440 3160 ?f14 ?f15" draw:text-areas="3200 3200 18400 18400" draw:type="round-callout" draw:modifiers="-406.879606879607 40476.24633431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0" draw:layer="layout" svg:width="1.22cm" svg:height="0.34cm" svg:x="7.88cm" svg:y="18.34cm">
          <text:p text:style-name="P5"><text:span text:style-name="T10">pole</text:span></text:p>
          <draw:enhanced-geometry svg:viewBox="0 0 21600 21600" draw:glue-points="10800 0 3160 3160 0 10800 3160 18440 10800 21600 18440 18440 21600 10800 18440 3160 ?f14 ?f15" draw:text-areas="3200 3200 18400 18400" draw:type="round-callout" draw:modifiers="-2069.77886977887 35725.51319648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0" draw:layer="layout" svg:width="2cm" svg:height="0.833cm" svg:x="11.9cm" svg:y="14.04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27483.0584707646 17482.0143884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5" draw:text-style-name="P5" draw:layer="layout" svg:x1="7.02cm" svg:y1="19cm" svg:x2="7.02cm" svg:y2="6cm">
          <text:p/>
        </draw:line>
        <draw:custom-shape draw:style-name="gr14" draw:text-style-name="P10" draw:layer="layout" svg:width="2cm" svg:height="0.68cm" svg:x="4.6cm" svg:y="14.24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4231.48425787106 18142.7312775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5" draw:text-style-name="P5" draw:layer="layout" svg:x1="8.6cm" svg:y1="31cm" svg:x2="8.6cm" svg:y2="25cm">
          <text:p/>
        </draw:line>
        <draw:line draw:style-name="gr5" draw:text-style-name="P5" draw:layer="layout" svg:x1="14.6cm" svg:y1="31cm" svg:x2="14.6cm" svg:y2="25cm">
          <text:p/>
        </draw:line>
        <draw:line draw:style-name="gr5" draw:text-style-name="P5" draw:layer="layout" svg:x1="20.6cm" svg:y1="31cm" svg:x2="20.6cm" svg:y2="25cm">
          <text:p/>
        </draw:line>
        <draw:line draw:style-name="gr5" draw:text-style-name="P5" draw:layer="layout" svg:x1="8.6cm" svg:y1="25cm" svg:x2="14.6cm" svg:y2="25cm">
          <text:p/>
        </draw:line>
        <draw:line draw:style-name="gr5" draw:text-style-name="P5" draw:layer="layout" svg:x1="2.6cm" svg:y1="26cm" svg:x2="8.6cm" svg:y2="26cm">
          <text:p/>
        </draw:line>
        <draw:frame draw:style-name="gr16" draw:text-style-name="P9" draw:layer="layout" svg:width="4cm" svg:height="1.25cm" svg:x="9.6cm" svg:y="30.005cm">
          <draw:text-box>
            <text:p text:style-name="P5"><text:span text:style-name="T8">↓ </text:span><text:span text:style-name="T9">path – ground </text:span><text:span text:style-name="T8">↓</text:span></text:p>
          </draw:text-box>
        </draw:frame>
        <draw:measure draw:style-name="gr17" draw:text-style-name="P7" draw:layer="layout" svg:x1="8.6cm" svg:y1="27.2cm" svg:x2="14.6cm" svg:y2="27.2cm">
          <text:p text:style-name="P7"><text:span text:style-name="T7">poles 6 feet width</text:span></text:p>
        </draw:measure>
        <draw:line draw:style-name="gr18" draw:text-style-name="P5" draw:layer="layout" svg:x1="1cm" svg:y1="31cm" svg:x2="22.2cm" svg:y2="31cm">
          <text:p/>
        </draw:line>
        <draw:measure draw:style-name="gr19" draw:text-style-name="P7" draw:layer="layout" svg:x1="1.361cm" svg:y1="26cm" svg:x2="1.361cm" svg:y2="31cm">
          <text:p text:style-name="P7"><text:span text:style-name="T7"><text:measure text:kind="gap"/></text:span><text:span text:style-name="T7">pole 5 feet high</text:span></text:p>
        </draw:measure>
        <draw:custom-shape draw:style-name="gr20" draw:layer="layout" svg:width="0.4cm" svg:height="0.4cm" svg:x="3.98cm" svg:y="16.7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3.98cm" svg:y="13.4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3.98cm" svg:y="10.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3.98cm" svg:y="6.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6.82cm" svg:y="8.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6.82cm" svg:y="11.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6.82cm" svg:y="15.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6.82cm" svg:y="1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xml:id="id1" draw:id="id1" draw:layer="layout" svg:width="0.4cm" svg:height="0.4cm" svg:x="3.98cm" svg:y="20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16" draw:text-style-name="P8" draw:layer="measurelines" svg:width="2cm" svg:height="1.25cm" svg:x="11.1cm" svg:y="11.3cm">
          <draw:text-box>
            <text:p><text:span text:style-name="T9">path</text:span></text:p>
          </draw:text-box>
        </draw:frame>
        <draw:frame draw:style-name="gr10" draw:text-style-name="P8" draw:layer="layout" svg:width="2.2cm" svg:height="0.8cm" svg:x="16.9cm" svg:y="19.2cm">
          <draw:text-box>
            <text:p><text:span text:style-name="T8">↓ </text:span><text:span text:style-name="T9">etc. </text:span><text:span text:style-name="T8">↓</text:span></text:p>
          </draw:text-box>
        </draw:frame>
        <draw:custom-shape draw:style-name="gr14" draw:text-style-name="P10" draw:layer="layout" svg:width="1.22cm" svg:height="0.34cm" svg:x="16.38cm" svg:y="12.84cm">
          <text:p text:style-name="P5"><text:span text:style-name="T10">tree</text:span></text:p>
          <draw:enhanced-geometry svg:viewBox="0 0 21600 21600" draw:glue-points="10800 0 3160 3160 0 10800 3160 18440 10800 21600 18440 18440 21600 10800 18440 3160 ?f14 ?f15" draw:text-areas="3200 3200 18400 18400" draw:type="round-callout" draw:modifiers="-406.879606879607 40476.24633431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0" draw:layer="layout" svg:width="2cm" svg:height="0.68cm" svg:x="16.6cm" svg:y="14.14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3551.42428785607 25184.1409691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 draw:layer="layout" svg:width="0.4cm" svg:height="0.4cm" svg:x="15.98cm" svg:y="16.7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5.98cm" svg:y="13.4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5.98cm" svg:y="10.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5.98cm" svg:y="6.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8.82cm" svg:y="8.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8.82cm" svg:y="11.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8.82cm" svg:y="15.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8.82cm" svg:y="1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xml:id="id24" draw:id="id24" draw:layer="layout" svg:width="0.4cm" svg:height="0.4cm" svg:x="15.98cm" svg:y="20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line draw:style-name="gr22" draw:text-style-name="P5" draw:layer="layout" svg:x1="16.18cm" svg:y1="7.05cm" svg:x2="21.9cm" svg:y2="7.05cm">
          <text:p/>
        </draw:line>
        <draw:line draw:style-name="gr22" draw:text-style-name="P5" draw:layer="layout" svg:x1="19.02cm" svg:y1="8.63cm" svg:x2="9.57cm" svg:y2="8.63cm">
          <text:p/>
        </draw:line>
        <draw:line draw:style-name="gr23" draw:text-style-name="P5" xml:id="id13" draw:id="id13" draw:layer="layout" svg:x1="7.02cm" svg:y1="19.9cm" svg:x2="7.02cm" svg:y2="4.4cm">
          <text:p/>
        </draw:line>
        <draw:frame draw:style-name="gr16" draw:text-style-name="P8" draw:layer="layout" svg:width="2cm" svg:height="1.25cm" svg:x="21.1cm" svg:y="30.1cm">
          <draw:text-box>
            <text:p><text:span text:style-name="T9">path</text:span></text:p>
          </draw:text-box>
        </draw:frame>
        <draw:custom-shape draw:style-name="gr24" draw:text-style-name="P5" xml:id="id14" draw:id="id14" draw:layer="layout" svg:width="0.4cm" svg:height="0.4cm" svg:x="6.82cm" svg:y="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draw:layer="layout" svg:width="0.4cm" svg:height="0.4cm" svg:x="3.98cm" svg:y="2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14.6cm" svg:y1="26cm" svg:x2="20.6cm" svg:y2="26cm">
          <text:p/>
        </draw:line>
        <draw:custom-shape draw:style-name="gr24" draw:text-style-name="P5" draw:layer="layout" svg:width="0.4cm" svg:height="0.4cm" svg:x="15.98cm" svg:y="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xml:id="id2" draw:id="id2" draw:layer="layout" svg:width="0.4cm" svg:height="0.4cm" svg:x="3.98cm" svg:y="3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6.82cm" svg:y="3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line draw:style-name="gr9" draw:text-style-name="P5" xml:id="id10" draw:id="id10" draw:layer="layout" svg:x1="1cm" svg:y1="25cm" svg:x2="2.6cm" svg:y2="25cm">
          <text:p/>
        </draw:line>
        <draw:custom-shape draw:style-name="gr21" xml:id="id25" draw:id="id25" draw:layer="layout" svg:width="0.4cm" svg:height="0.4cm" svg:x="15.98cm" svg:y="3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1" draw:layer="layout" svg:width="0.4cm" svg:height="0.4cm" svg:x="18.82cm" svg:y="3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line draw:style-name="gr8" draw:text-style-name="P5" xml:id="id8" draw:id="id8" draw:layer="layout" svg:x1="20.6cm" svg:y1="25cm" svg:x2="22.2cm" svg:y2="25cm">
          <text:p/>
        </draw:line>
        <draw:connector draw:style-name="gr25" draw:text-style-name="P5" draw:layer="layout" draw:type="line" svg:x1="4.18cm" svg:y1="20.4cm" svg:x2="4.18cm" svg:y2="30.8cm" draw:start-shape="id1" draw:start-glue-point="2" draw:end-shape="id2" draw:end-glue-point="0" svg:d="m4180 20400v10400" svg:viewBox="0 0 1 10401">
          <text:p/>
        </draw:connector>
        <draw:connector draw:style-name="gr25" draw:text-style-name="P5" draw:layer="layout" draw:type="line" svg:x1="13.63cm" svg:y1="20.29cm" svg:x2="13.636cm" svg:y2="24.339cm" draw:start-shape="id3" draw:start-glue-point="1" svg:d="m13630 20290 6 4049" svg:viewBox="0 0 7 4050">
          <text:p/>
        </draw:connector>
        <draw:connector draw:style-name="gr25" draw:text-style-name="P5" draw:layer="layout" draw:type="line" svg:x1="9.57cm" svg:y1="18.59cm" svg:x2="9.58cm" svg:y2="24.32cm" draw:start-shape="id4" draw:start-glue-point="3" svg:d="m9570 18590 10 5730" svg:viewBox="0 0 11 5731">
          <text:p/>
        </draw:connector>
        <draw:connector draw:style-name="gr25" draw:text-style-name="P5" draw:layer="layout" draw:type="line" svg:x1="1.3cm" svg:y1="18.59cm" svg:x2="1.31cm" svg:y2="24.487cm" draw:start-shape="id5" draw:start-glue-point="3" svg:d="m1300 18590 10 5897" svg:viewBox="0 0 11 5898">
          <text:p/>
        </draw:connector>
        <draw:connector draw:style-name="gr25" draw:text-style-name="P5" draw:layer="layout" draw:type="line" svg:x1="21.9cm" svg:y1="20.29cm" svg:x2="21.898cm" svg:y2="24.51cm" draw:start-shape="id6" draw:start-glue-point="1" svg:d="m21900 20290-2 4220" svg:viewBox="0 0 3 4221">
          <text:p/>
        </draw:connector>
        <draw:connector draw:style-name="gr25" draw:text-style-name="P5" draw:layer="layout" draw:type="line" svg:x1="22.2cm" svg:y1="19cm" svg:x2="22.2cm" svg:y2="25cm" draw:start-shape="id7" draw:start-glue-point="1" draw:end-shape="id8" draw:end-glue-point="1" svg:d="m22200 19000v6000" svg:viewBox="0 0 1 6001">
          <text:p/>
        </draw:connector>
        <draw:connector draw:style-name="gr25" draw:text-style-name="P5" draw:layer="layout" draw:type="line" svg:x1="1cm" svg:y1="19cm" svg:x2="1cm" svg:y2="25cm" draw:start-shape="id9" draw:start-glue-point="3" draw:end-shape="id10" draw:end-glue-point="3" svg:d="m1000 19000v6000" svg:viewBox="0 0 1 6001">
          <text:p/>
        </draw:connector>
        <draw:measure draw:style-name="gr26" draw:text-style-name="P5" draw:layer="measurelines" svg:x1="8.6cm" svg:y1="25cm" svg:x2="8.6cm" svg:y2="30.965cm">
          <text:p text:style-name="P11"><text:span text:style-name="T7">pole 6 feet high</text:span></text:p>
        </draw:measure>
        <draw:line draw:style-name="gr23" draw:text-style-name="P5" draw:layer="layout" svg:x1="4.18cm" svg:y1="19.9cm" svg:x2="4.18cm" svg:y2="4.4cm">
          <text:p/>
        </draw:line>
        <draw:line draw:style-name="gr22" draw:text-style-name="P5" draw:layer="layout" svg:x1="7.02cm" svg:y1="15.25cm" svg:x2="1.3cm" svg:y2="15.25cm">
          <text:p/>
        </draw:line>
        <draw:custom-shape draw:style-name="gr14" draw:text-style-name="P10" draw:layer="layout" svg:width="2cm" svg:height="0.833cm" svg:x="9.3cm" svg:y="14.041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6994.90254872564 23128.05755395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3" draw:text-style-name="P5" xml:id="id22" draw:id="id22" draw:layer="layout" svg:x1="19.02cm" svg:y1="19.9cm" svg:x2="19.02cm" svg:y2="4.4cm">
          <text:p/>
        </draw:line>
        <draw:line draw:style-name="gr23" draw:text-style-name="P5" draw:layer="layout" svg:x1="16.18cm" svg:y1="19.9cm" svg:x2="16.18cm" svg:y2="4.4cm">
          <text:p/>
        </draw:line>
        <draw:measure draw:style-name="gr27" draw:text-style-name="P7" draw:layer="layout" svg:x1="8.6cm" svg:y1="6.2cm" svg:x2="14.6cm" svg:y2="6.2cm">
          <text:p text:style-name="P7"><text:span text:style-name="T7">pole 6 feet wide</text:span></text:p>
        </draw:measure>
        <draw:line draw:style-name="gr23" draw:text-style-name="P5" xml:id="id11" draw:id="id11" draw:layer="layout" svg:x1="2.6cm" svg:y1="19.9cm" svg:x2="2.6cm" svg:y2="4.4cm">
          <text:p/>
        </draw:line>
        <draw:line draw:style-name="gr23" draw:text-style-name="P5" xml:id="id19" draw:id="id19" draw:layer="layout" svg:x1="20.6cm" svg:y1="19.9cm" svg:x2="20.6cm" svg:y2="4.4cm">
          <text:p/>
        </draw:line>
        <draw:frame draw:style-name="gr16" draw:text-style-name="P8" draw:layer="layout" svg:width="2cm" svg:height="1.25cm" svg:x="11.1cm" svg:y="11.3cm">
          <draw:text-box>
            <text:p><text:span text:style-name="T9">path</text:span></text:p>
          </draw:text-box>
        </draw:frame>
        <draw:custom-shape draw:style-name="gr24" draw:text-style-name="P5" xml:id="id16" draw:id="id16" draw:layer="layout" svg:width="0.4cm" svg:height="0.4cm" svg:x="8.4cm" svg:y="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layer="layout" svg:width="0.4cm" svg:height="0.4cm" svg:x="11.4cm" svg:y="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2" draw:text-style-name="P5" draw:layer="layout" svg:width="9.514cm" svg:height="6.135cm" draw:transform="skewX (0.00802851455917398) rotate (-1.14895024658787) translate (15.2010703231991cm 22.2177298056362cm)" svg:viewBox="0 0 9515 6136" svg:d="m9515 91c-1500 45-4689-393-5706 327-103 60-1435 947-1700 1166-3 12-97 86-131 154-87 165-126 235-126 235-187 374-783 1718-1247 2753-346 810-622 1402-604 1410">
          <text:p/>
        </draw:path>
        <draw:custom-shape draw:style-name="gr24" draw:text-style-name="P5" xml:id="id18" draw:id="id18" draw:layer="layout" svg:width="0.4cm" svg:height="0.4cm" svg:x="14.4cm" svg:y="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2" draw:text-style-name="P5" draw:layer="layout" svg:width="9.518cm" svg:height="6.134cm" draw:transform="skewX (0.00802851455917395) rotate (-1.14895024658787) translate (15.2004108631337cm 22.1140321626643cm)" svg:viewBox="0 0 9519 6135" svg:d="m9519 91c-1500 45-4689-393-5706 327-103 60-1435 947-1700 1166-3 12-97 86-131 154-87 165-126 235-126 235-186 374-783 1718-1247 2753-346 810-626 1401-608 1409">
          <text:p/>
        </draw:path>
        <draw:path draw:style-name="gr22" draw:text-style-name="P5" draw:layer="layout" svg:width="9.515cm" svg:height="6.136cm" draw:transform="skewX (0.00802851455917387) rotate (-1.14895024658787) translate (15.2016533392691cm 22.0168006734863cm)" svg:viewBox="0 0 9516 6137" svg:d="m9516 91c-1500 45-4689-393-5706 327-103 60-1435 947-1700 1166-3 12-97 86-131 154-87 165-126 235-126 235-186 374-783 1718-1247 2753-346 810-620 1404-605 1411">
          <text:p/>
        </draw:path>
        <draw:path draw:style-name="gr22" draw:text-style-name="P5" draw:layer="layout" svg:width="9.519cm" svg:height="6.133cm" draw:transform="skewX (0.00802851455917394) rotate (-1.14895024658787) translate (15.1988273638895cm 21.9127319976743cm)" svg:viewBox="0 0 9520 6134" svg:d="m9520 91c-1499 45-4689-393-5705 327-103 60-1435 947-1700 1166-3 12-97 86-132 154-87 165-125 235-125 235-187 374-784 1718-1248 2753-346 810-627 1400-609 1408">
          <text:p/>
        </draw:path>
        <draw:line draw:style-name="gr22" draw:text-style-name="P5" draw:layer="measurelines" svg:x1="4.18cm" svg:y1="7.05cm" svg:x2="13.63cm" svg:y2="7.05cm">
          <text:p/>
        </draw:line>
        <draw:line draw:style-name="gr22" draw:text-style-name="P5" draw:layer="layout" svg:x1="4.18cm" svg:y1="6.99cm" svg:x2="13.63cm" svg:y2="6.99cm">
          <text:p/>
        </draw:line>
        <draw:line draw:style-name="gr22" draw:text-style-name="P5" draw:layer="layout" svg:x1="4.18cm" svg:y1="7.17cm" svg:x2="13.63cm" svg:y2="7.17cm">
          <text:p/>
        </draw:line>
        <draw:line draw:style-name="gr22" draw:text-style-name="P5" draw:layer="layout" svg:x1="4.18cm" svg:y1="7.11cm" svg:x2="13.63cm" svg:y2="7.11cm">
          <text:p/>
        </draw:line>
        <draw:measure draw:style-name="gr26" draw:text-style-name="P5" draw:layer="measurelines" svg:x1="4.304cm" svg:y1="7.181cm" svg:x2="6.6cm" svg:y2="8.92cm">
          <text:p text:style-name="P11"><text:span text:style-name="T7"><text:measure text:kind="gap"/></text:span><text:span text:style-name="T7">3.3 feet</text:span></text:p>
        </draw:measure>
        <draw:line draw:style-name="gr22" draw:text-style-name="P5" draw:layer="layout" svg:x1="4.18cm" svg:y1="10.33cm" svg:x2="13.63cm" svg:y2="10.33cm">
          <text:p/>
        </draw:line>
        <draw:line draw:style-name="gr22" draw:text-style-name="P5" draw:layer="layout" svg:x1="4.18cm" svg:y1="10.27cm" svg:x2="13.63cm" svg:y2="10.27cm">
          <text:p/>
        </draw:line>
        <draw:line draw:style-name="gr22" draw:text-style-name="P5" draw:layer="layout" svg:x1="4.18cm" svg:y1="10.45cm" svg:x2="13.63cm" svg:y2="10.45cm">
          <text:p/>
        </draw:line>
        <draw:line draw:style-name="gr22" draw:text-style-name="P5" draw:layer="layout" svg:x1="4.18cm" svg:y1="10.39cm" svg:x2="13.63cm" svg:y2="10.39cm">
          <text:p/>
        </draw:line>
        <draw:path draw:style-name="gr22" draw:text-style-name="P5" draw:layer="layout" svg:width="9.548cm" svg:height="6.165cm" draw:transform="skewX (-0.000523598775598263) rotate (1.15278997094225) translate (4.11733560369213cm 30.9633336547436cm)" svg:viewBox="0 0 9549 6166" svg:d="m0 90c1519 47 4747-393 5775 331 105 59 771 410 1039 631 7 4 517 371 585 448 55 59 134 137 163 183 20 32 43 61 54 87 10 15-3 1 33 75 408 919 1838 4183 1900 4321">
          <draw:glue-point draw:id="4" svg:x="5cm" svg:y="-5cm"/>
          <text:p/>
        </draw:path>
        <draw:path draw:style-name="gr22" draw:text-style-name="P5" draw:layer="layout" svg:width="9.548cm" svg:height="6.165cm" draw:transform="skewX (-0.000523598775598326) rotate (1.15278997094225) translate (4.11733560369214cm 30.8633336547435cm)" svg:viewBox="0 0 9549 6166" svg:d="m0 90c1519 47 4747-393 5775 331 105 59 771 410 1039 631 7 4 517 371 585 448 55 59 134 137 163 183 20 32 43 61 54 87 10 15-3 1 33 75 408 919 1839 4183 1900 4321">
          <draw:glue-point draw:id="4" svg:x="5cm" svg:y="-5cm"/>
          <text:p/>
        </draw:path>
        <draw:path draw:style-name="gr22" draw:text-style-name="P5" draw:layer="layout" svg:width="9.549cm" svg:height="6.164cm" draw:transform="skewX (-0.000523598775598277) rotate (1.15278997094225) translate (4.11733560369214cm 30.7633336547435cm)" svg:viewBox="0 0 9550 6165" svg:d="m0 90c1519 47 4747-393 5775 331 105 59 771 410 1039 631 7 4 517 371 585 448 55 59 134 137 163 183 20 32 43 61 54 87 10 15-3 1 33 75 408 919 1840 4182 1901 4320">
          <draw:glue-point draw:id="4" svg:x="5cm" svg:y="-5cm"/>
          <text:p/>
        </draw:path>
        <draw:path draw:style-name="gr22" draw:text-style-name="P5" draw:layer="layout" svg:width="9.548cm" svg:height="6.165cm" draw:transform="skewX (-0.000523598775598389) rotate (1.15278997094225) translate (4.11733560369213cm 30.6633336547435cm)" svg:viewBox="0 0 9549 6166" svg:d="m0 90c1519 47 4747-393 5775 331 105 59 771 410 1039 631 7 4 517 371 585 448 55 59 134 137 163 183 20 32 43 61 54 87 10 15-3 1 33 75 408 919 1838 4183 1900 4321">
          <draw:glue-point draw:id="4" svg:x="5cm" svg:y="-5cm"/>
          <text:p/>
        </draw:path>
        <draw:custom-shape draw:style-name="gr14" draw:text-style-name="P10" draw:layer="layout" svg:width="2cm" svg:height="0.68cm" svg:x="16.8cm" svg:y="24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6476.7616191904 63436.12334801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5" xml:id="id12" draw:id="id12" draw:layer="layout" svg:width="0.4cm" svg:height="0.4cm" svg:x="2.4cm" svg:y="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xml:id="id20" draw:id="id20" draw:layer="layout" svg:width="0.4cm" svg:height="0.4cm" svg:x="20.4cm" svg:y="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xml:id="id23" draw:id="id23" draw:layer="layout" svg:width="0.4cm" svg:height="0.4cm" svg:x="18.82cm" svg:y="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2" draw:text-style-name="P5" draw:layer="layout" svg:width="8.011cm" svg:height="2.763cm" draw:transform="skewX (0.00802851455917393) rotate (-1.14895024658787) translate (3.81735698430634cm 23.5897241703565cm)" svg:viewBox="0 0 8012 2764" svg:d="m8012 91c-1500 45-4689-393-5706 327-95 48-1217 754-1608 1059-40 31-83 80-104 107-37 40-66 94-101 163-87 164-115 217-130 243-75 157-118 251-169 356-152 315-99 201-194 418">
          <text:p/>
        </draw:path>
        <draw:path draw:style-name="gr22" draw:text-style-name="P5" draw:layer="layout" svg:width="8.014cm" svg:height="2.757cm" draw:transform="skewX (-0.00837758040957275) rotate (1.14877571366267) translate (16.0869164703785cm 30.923528880342cm)" svg:viewBox="0 0 8015 2758" svg:d="m0 91c1501 46 4694-393 5711 327 95 48 1218 756 1610 1060 40 31 82 80 103 108 37 39 67 93 101 162 87 165 116 218 131 244 75 158 118 251 169 356 152 316 95 193 190 410">
          <text:p/>
        </draw:path>
        <draw:path draw:style-name="gr22" draw:text-style-name="P5" draw:layer="layout" svg:width="8.011cm" svg:height="2.763cm" draw:transform="skewX (0.00802851455917389) rotate (-1.14895024658787) translate (3.82035698430634cm 23.5287241703565cm)" svg:viewBox="0 0 8012 2764" svg:d="m8012 91c-1500 45-4689-393-5706 327-95 48-1217 754-1608 1059-40 31-83 80-104 107-37 40-66 94-101 163-87 164-115 217-130 243-75 157-118 251-169 356-152 315-99 201-194 418">
          <text:p/>
        </draw:path>
        <draw:path draw:style-name="gr22" draw:text-style-name="P5" draw:layer="layout" svg:width="8.011cm" svg:height="2.763cm" draw:transform="skewX (0.00802851455917397) rotate (-1.14895024658787) translate (3.82035698430635cm 23.4687241703565cm)" svg:viewBox="0 0 8012 2764" svg:d="m8012 91c-1500 45-4689-393-5706 327-95 48-1217 754-1608 1059-40 31-83 80-104 107-37 40-66 94-101 163-87 164-115 217-130 243-75 157-118 251-169 356-152 315-99 201-194 418">
          <text:p/>
        </draw:path>
        <draw:path draw:style-name="gr22" draw:text-style-name="P5" draw:layer="layout" svg:width="8.011cm" svg:height="2.763cm" draw:transform="skewX (0.00802851455917397) rotate (-1.14895024658787) translate (3.82035698430636cm 23.4087241703565cm)" svg:viewBox="0 0 8012 2764" svg:d="m8012 91c-1500 45-4689-393-5706 327-95 48-1217 754-1608 1059-40 31-83 80-104 107-37 40-66 94-101 163-87 164-115 217-130 243-75 157-118 251-169 356-152 315-99 201-194 418">
          <text:p/>
        </draw:path>
        <draw:custom-shape draw:style-name="gr14" draw:text-style-name="P10" draw:layer="layout" svg:width="2cm" svg:height="0.68cm" svg:x="4.5cm" svg:y="24.021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2914.54272863568 61913.65638766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22" draw:text-style-name="P5" draw:layer="layout" svg:width="8.014cm" svg:height="2.757cm" draw:transform="skewX (-0.00837758040957272) rotate (1.14877571366267) translate (16.0869164703785cm 30.863528880342cm)" svg:viewBox="0 0 8015 2758" svg:d="m0 91c1501 46 4694-393 5711 327 95 48 1218 756 1610 1060 40 31 82 80 103 108 37 39 67 93 101 162 87 165 116 218 131 244 75 158 118 251 169 356 152 316 95 193 190 410">
          <text:p/>
        </draw:path>
        <draw:path draw:style-name="gr22" draw:text-style-name="P5" draw:layer="layout" svg:width="8.014cm" svg:height="2.757cm" draw:transform="skewX (-0.00837758040957275) rotate (1.14877571366267) translate (16.0869164703785cm 30.803528880342cm)" svg:viewBox="0 0 8015 2758" svg:d="m0 91c1501 46 4694-393 5711 327 95 48 1218 756 1610 1060 40 31 82 80 103 108 37 39 67 93 101 162 87 165 116 218 131 244 75 158 118 251 169 356 152 316 95 193 190 410">
          <text:p/>
        </draw:path>
        <draw:path draw:style-name="gr22" draw:text-style-name="P5" draw:layer="layout" svg:width="8.014cm" svg:height="2.757cm" draw:transform="skewX (-0.00837758040957275) rotate (1.14877571366267) translate (16.0869164703785cm 30.743528880342cm)" svg:viewBox="0 0 8015 2758" svg:d="m0 91c1501 46 4694-393 5711 327 95 48 1218 756 1610 1060 40 31 82 80 103 108 37 39 67 93 101 162 87 165 116 218 131 244 75 158 118 251 169 356 152 316 95 193 190 410">
          <text:p/>
        </draw:path>
        <draw:line draw:style-name="gr22" draw:text-style-name="P5" draw:layer="layout" svg:x1="4.18cm" svg:y1="13.61cm" svg:x2="13.63cm" svg:y2="13.61cm">
          <text:p/>
        </draw:line>
        <draw:line draw:style-name="gr22" draw:text-style-name="P5" draw:layer="layout" svg:x1="4.18cm" svg:y1="13.55cm" svg:x2="13.63cm" svg:y2="13.55cm">
          <text:p/>
        </draw:line>
        <draw:line draw:style-name="gr22" draw:text-style-name="P5" draw:layer="layout" svg:x1="4.18cm" svg:y1="13.73cm" svg:x2="13.63cm" svg:y2="13.73cm">
          <text:p/>
        </draw:line>
        <draw:line draw:style-name="gr22" draw:text-style-name="P5" draw:layer="layout" svg:x1="4.18cm" svg:y1="13.67cm" svg:x2="13.63cm" svg:y2="13.67cm">
          <text:p/>
        </draw:line>
        <draw:line draw:style-name="gr22" draw:text-style-name="P5" draw:layer="layout" svg:x1="4.18cm" svg:y1="16.89cm" svg:x2="13.63cm" svg:y2="16.89cm">
          <text:p/>
        </draw:line>
        <draw:line draw:style-name="gr22" draw:text-style-name="P5" draw:layer="layout" svg:x1="4.18cm" svg:y1="16.83cm" svg:x2="13.63cm" svg:y2="16.83cm">
          <text:p/>
        </draw:line>
        <draw:line draw:style-name="gr22" draw:text-style-name="P5" draw:layer="layout" svg:x1="4.18cm" svg:y1="17.01cm" svg:x2="13.63cm" svg:y2="17.01cm">
          <text:p/>
        </draw:line>
        <draw:line draw:style-name="gr22" draw:text-style-name="P5" draw:layer="layout" svg:x1="4.18cm" svg:y1="16.95cm" svg:x2="13.63cm" svg:y2="16.95cm">
          <text:p/>
        </draw:line>
        <draw:line draw:style-name="gr22" draw:text-style-name="P5" draw:layer="layout" svg:x1="4.18cm" svg:y1="20.17cm" svg:x2="13.63cm" svg:y2="20.17cm">
          <text:p/>
        </draw:line>
        <draw:line draw:style-name="gr22" draw:text-style-name="P5" draw:layer="layout" svg:x1="4.18cm" svg:y1="20.11cm" svg:x2="13.63cm" svg:y2="20.11cm">
          <text:p/>
        </draw:line>
        <draw:line draw:style-name="gr22" draw:text-style-name="P5" xml:id="id3" draw:id="id3" draw:layer="layout" svg:x1="4.18cm" svg:y1="20.29cm" svg:x2="13.63cm" svg:y2="20.29cm">
          <text:p/>
        </draw:line>
        <draw:line draw:style-name="gr22" draw:text-style-name="P5" draw:layer="layout" svg:x1="4.18cm" svg:y1="20.23cm" svg:x2="13.63cm" svg:y2="20.23cm">
          <text:p/>
        </draw:line>
        <draw:connector draw:style-name="gr25" draw:text-style-name="P5" draw:layer="layout" draw:type="line" svg:x1="2.6cm" svg:y1="19.9cm" svg:x2="2.6cm" svg:y2="24.8cm" draw:start-shape="id11" draw:start-glue-point="2" draw:end-shape="id12" draw:end-glue-point="4" svg:d="m2600 19900v4900" svg:viewBox="0 0 1 4901">
          <text:p/>
        </draw:connector>
        <draw:connector draw:style-name="gr25" draw:text-style-name="P5" draw:layer="layout" draw:type="line" svg:x1="7.02cm" svg:y1="19.9cm" svg:x2="7.02cm" svg:y2="25.8cm" draw:start-shape="id13" draw:end-shape="id14" draw:end-glue-point="4" svg:d="m7020 19900v5900" svg:viewBox="0 0 1 5901">
          <text:p/>
        </draw:connector>
        <draw:connector draw:style-name="gr25" draw:text-style-name="P5" draw:layer="layout" draw:type="line" svg:x1="8.6cm" svg:y1="19.9cm" svg:x2="8.6cm" svg:y2="24.8cm" draw:start-shape="id15" draw:start-glue-point="2" draw:end-shape="id16" draw:end-glue-point="0" svg:d="m8600 19900v4900" svg:viewBox="0 0 1 4901">
          <text:p/>
        </draw:connector>
        <draw:connector draw:style-name="gr25" draw:text-style-name="P5" draw:layer="layout" draw:type="line" svg:x1="14.6cm" svg:y1="19.9cm" svg:x2="14.6cm" svg:y2="24.81cm" draw:start-shape="id17" draw:start-glue-point="2" draw:end-shape="id18" draw:end-glue-point="4" svg:d="m14600 19900v4910" svg:viewBox="0 0 1 4911">
          <text:p/>
        </draw:connector>
        <draw:line draw:style-name="gr22" draw:text-style-name="P5" draw:layer="layout" svg:x1="19.02cm" svg:y1="8.69cm" svg:x2="9.57cm" svg:y2="8.69cm">
          <text:p/>
        </draw:line>
        <draw:line draw:style-name="gr22" draw:text-style-name="P5" draw:layer="layout" svg:x1="19.02cm" svg:y1="8.75cm" svg:x2="9.57cm" svg:y2="8.75cm">
          <text:p/>
        </draw:line>
        <draw:line draw:style-name="gr22" draw:text-style-name="P5" draw:layer="layout" svg:x1="19.02cm" svg:y1="8.81cm" svg:x2="9.57cm" svg:y2="8.81cm">
          <text:p/>
        </draw:line>
        <draw:line draw:style-name="gr22" draw:text-style-name="P5" draw:layer="layout" svg:x1="19.02cm" svg:y1="11.91cm" svg:x2="9.57cm" svg:y2="11.91cm">
          <text:p/>
        </draw:line>
        <draw:line draw:style-name="gr22" draw:text-style-name="P5" draw:layer="layout" svg:x1="19.02cm" svg:y1="11.97cm" svg:x2="9.57cm" svg:y2="11.97cm">
          <text:p/>
        </draw:line>
        <draw:line draw:style-name="gr22" draw:text-style-name="P5" draw:layer="layout" svg:x1="19.02cm" svg:y1="12.03cm" svg:x2="9.57cm" svg:y2="12.03cm">
          <text:p/>
        </draw:line>
        <draw:line draw:style-name="gr22" draw:text-style-name="P5" draw:layer="layout" svg:x1="19.02cm" svg:y1="12.09cm" svg:x2="9.57cm" svg:y2="12.09cm">
          <text:p/>
        </draw:line>
        <draw:line draw:style-name="gr22" draw:text-style-name="P5" draw:layer="layout" svg:x1="19.02cm" svg:y1="15.19cm" svg:x2="9.57cm" svg:y2="15.19cm">
          <text:p/>
        </draw:line>
        <draw:line draw:style-name="gr22" draw:text-style-name="P5" draw:layer="layout" svg:x1="19.02cm" svg:y1="15.25cm" svg:x2="9.57cm" svg:y2="15.25cm">
          <text:p/>
        </draw:line>
        <draw:line draw:style-name="gr22" draw:text-style-name="P5" draw:layer="layout" svg:x1="19.02cm" svg:y1="15.31cm" svg:x2="9.57cm" svg:y2="15.31cm">
          <text:p/>
        </draw:line>
        <draw:line draw:style-name="gr22" draw:text-style-name="P5" draw:layer="layout" svg:x1="19.02cm" svg:y1="15.37cm" svg:x2="9.57cm" svg:y2="15.37cm">
          <text:p/>
        </draw:line>
        <draw:line draw:style-name="gr22" draw:text-style-name="P5" draw:layer="layout" svg:x1="19.02cm" svg:y1="18.41cm" svg:x2="9.57cm" svg:y2="18.41cm">
          <text:p/>
        </draw:line>
        <draw:line draw:style-name="gr22" draw:text-style-name="P5" draw:layer="layout" svg:x1="19.02cm" svg:y1="18.47cm" svg:x2="9.57cm" svg:y2="18.47cm">
          <text:p/>
        </draw:line>
        <draw:line draw:style-name="gr22" draw:text-style-name="P5" xml:id="id4" draw:id="id4" draw:layer="layout" svg:x1="19.02cm" svg:y1="18.59cm" svg:x2="9.57cm" svg:y2="18.59cm">
          <text:p/>
        </draw:line>
        <draw:line draw:style-name="gr22" draw:text-style-name="P5" draw:layer="layout" svg:x1="19.02cm" svg:y1="18.53cm" svg:x2="9.57cm" svg:y2="18.53cm">
          <text:p/>
        </draw:line>
        <draw:line draw:style-name="gr22" draw:text-style-name="P5" draw:layer="layout" svg:x1="7.02cm" svg:y1="15.19cm" svg:x2="1.3cm" svg:y2="15.19cm">
          <text:p/>
        </draw:line>
        <draw:line draw:style-name="gr22" draw:text-style-name="P5" draw:layer="layout" svg:x1="7.02cm" svg:y1="15.31cm" svg:x2="1.3cm" svg:y2="15.31cm">
          <text:p/>
        </draw:line>
        <draw:line draw:style-name="gr22" draw:text-style-name="P5" draw:layer="layout" svg:x1="7.02cm" svg:y1="15.37cm" svg:x2="1.3cm" svg:y2="15.37cm">
          <text:p/>
        </draw:line>
        <draw:line draw:style-name="gr22" draw:text-style-name="P5" draw:layer="layout" svg:x1="7.02cm" svg:y1="18.41cm" svg:x2="1.3cm" svg:y2="18.41cm">
          <text:p/>
        </draw:line>
        <draw:line draw:style-name="gr22" draw:text-style-name="P5" draw:layer="layout" svg:x1="7.02cm" svg:y1="18.53cm" svg:x2="1.3cm" svg:y2="18.53cm">
          <text:p/>
        </draw:line>
        <draw:line draw:style-name="gr22" draw:text-style-name="P5" draw:layer="layout" svg:x1="7.02cm" svg:y1="18.47cm" svg:x2="1.3cm" svg:y2="18.47cm">
          <text:p/>
        </draw:line>
        <draw:line draw:style-name="gr22" draw:text-style-name="P5" xml:id="id5" draw:id="id5" draw:layer="layout" svg:x1="7.02cm" svg:y1="18.59cm" svg:x2="1.3cm" svg:y2="18.59cm">
          <text:p/>
        </draw:line>
        <draw:custom-shape draw:style-name="gr14" draw:text-style-name="P10" draw:layer="layout" svg:width="1.22cm" svg:height="0.34cm" svg:x="19.68cm" svg:y="18.34cm">
          <text:p text:style-name="P5"><text:span text:style-name="T10">pole</text:span></text:p>
          <draw:enhanced-geometry svg:viewBox="0 0 21600 21600" draw:glue-points="10800 0 3160 3160 0 10800 3160 18440 10800 21600 18440 18440 21600 10800 18440 3160 ?f14 ?f15" draw:text-areas="3200 3200 18400 18400" draw:type="round-callout" draw:modifiers="-2069.77886977887 35725.51319648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0" draw:layer="layout" svg:width="1.22cm" svg:height="0.34cm" svg:x="7.48cm" svg:y="6.54cm">
          <text:p text:style-name="P5"><text:span text:style-name="T10">pole</text:span></text:p>
          <draw:enhanced-geometry svg:viewBox="0 0 21600 21600" draw:glue-points="10800 0 3160 3160 0 10800 3160 18440 10800 21600 18440 18440 21600 10800 18440 3160 ?f14 ?f15" draw:text-areas="3200 3200 18400 18400" draw:type="round-callout" draw:modifiers="636.855036855037 -26730.79178885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2" draw:text-style-name="P5" draw:layer="layout" svg:x1="7.02cm" svg:y1="11.97cm" svg:x2="1.3cm" svg:y2="11.97cm">
          <text:p/>
        </draw:line>
        <draw:line draw:style-name="gr22" draw:text-style-name="P5" draw:layer="layout" svg:x1="7.02cm" svg:y1="11.91cm" svg:x2="1.3cm" svg:y2="11.91cm">
          <text:p/>
        </draw:line>
        <draw:line draw:style-name="gr22" draw:text-style-name="P5" draw:layer="layout" svg:x1="7.02cm" svg:y1="12.03cm" svg:x2="1.3cm" svg:y2="12.03cm">
          <text:p/>
        </draw:line>
        <draw:line draw:style-name="gr22" draw:text-style-name="P5" draw:layer="layout" svg:x1="7.02cm" svg:y1="12.09cm" svg:x2="1.3cm" svg:y2="12.09cm">
          <text:p/>
        </draw:line>
        <draw:line draw:style-name="gr22" draw:text-style-name="P5" draw:layer="layout" svg:x1="7.02cm" svg:y1="8.69cm" svg:x2="1.3cm" svg:y2="8.69cm">
          <text:p/>
        </draw:line>
        <draw:line draw:style-name="gr22" draw:text-style-name="P5" draw:layer="layout" svg:x1="7.02cm" svg:y1="8.63cm" svg:x2="1.3cm" svg:y2="8.63cm">
          <text:p/>
        </draw:line>
        <draw:line draw:style-name="gr22" draw:text-style-name="P5" draw:layer="layout" svg:x1="7.02cm" svg:y1="8.75cm" svg:x2="1.3cm" svg:y2="8.75cm">
          <text:p/>
        </draw:line>
        <draw:line draw:style-name="gr22" draw:text-style-name="P5" draw:layer="layout" svg:x1="7.02cm" svg:y1="8.81cm" svg:x2="1.3cm" svg:y2="8.81cm">
          <text:p/>
        </draw:line>
        <draw:measure draw:style-name="gr29" draw:text-style-name="P7" draw:layer="measurelines" svg:x1="4.868cm" svg:y1="11.014cm" svg:x2="7.259cm" svg:y2="9.405cm">
          <text:p text:style-name="P7"><text:span text:style-name="T7"><text:measure text:kind="gap"/></text:span><text:span text:style-name="T7">3.3 feet</text:span></text:p>
        </draw:measure>
        <draw:measure draw:style-name="gr26" draw:text-style-name="P5" draw:layer="measurelines" svg:x1="3.08cm" svg:y1="7.28cm" svg:x2="3.08cm" svg:y2="10.16cm">
          <text:p text:style-name="P11"><text:span text:style-name="T7"><text:measure text:kind="gap"/></text:span><text:span text:style-name="T7">3.3 feet</text:span><text:span text:style-name="T7"><text:measure text:kind="gap"/></text:span></text:p>
        </draw:measure>
        <draw:custom-shape draw:style-name="gr14" draw:text-style-name="P10" draw:layer="layout" svg:width="3.662cm" svg:height="0.62cm" svg:x="5.663cm" svg:y="22.111cm">
          <text:p text:style-name="P5"><text:span text:style-name="T10">tree – 4 branches</text:span></text:p>
          <draw:enhanced-geometry svg:viewBox="0 0 21600 21600" draw:glue-points="10800 0 3160 3160 0 10800 3160 18440 10800 21600 18440 18440 21600 10800 18440 3160 ?f14 ?f15" draw:text-areas="3200 3200 18400 18400" draw:type="round-callout" draw:modifiers="13256.0196560197 90469.56521739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2" draw:text-style-name="P5" draw:layer="layout" svg:x1="16.18cm" svg:y1="6.99cm" svg:x2="21.9cm" svg:y2="6.99cm">
          <text:p/>
        </draw:line>
        <draw:line draw:style-name="gr22" draw:text-style-name="P5" draw:layer="layout" svg:x1="16.18cm" svg:y1="7.11cm" svg:x2="21.9cm" svg:y2="7.11cm">
          <text:p/>
        </draw:line>
        <draw:line draw:style-name="gr22" draw:text-style-name="P5" draw:layer="layout" svg:x1="16.18cm" svg:y1="7.17cm" svg:x2="21.9cm" svg:y2="7.17cm">
          <text:p/>
        </draw:line>
        <draw:line draw:style-name="gr22" draw:text-style-name="P5" draw:layer="layout" svg:x1="16.18cm" svg:y1="10.33cm" svg:x2="21.9cm" svg:y2="10.33cm">
          <text:p/>
        </draw:line>
        <draw:line draw:style-name="gr22" draw:text-style-name="P5" draw:layer="layout" svg:x1="16.18cm" svg:y1="10.27cm" svg:x2="21.9cm" svg:y2="10.27cm">
          <text:p/>
        </draw:line>
        <draw:line draw:style-name="gr22" draw:text-style-name="P5" draw:layer="layout" svg:x1="16.18cm" svg:y1="10.39cm" svg:x2="21.9cm" svg:y2="10.39cm">
          <text:p/>
        </draw:line>
        <draw:line draw:style-name="gr22" draw:text-style-name="P5" draw:layer="layout" svg:x1="16.18cm" svg:y1="10.45cm" svg:x2="21.9cm" svg:y2="10.45cm">
          <text:p/>
        </draw:line>
        <draw:line draw:style-name="gr22" draw:text-style-name="P5" draw:layer="layout" svg:x1="16.18cm" svg:y1="16.83cm" svg:x2="21.9cm" svg:y2="16.83cm">
          <text:p/>
        </draw:line>
        <draw:line draw:style-name="gr22" draw:text-style-name="P5" draw:layer="layout" svg:x1="16.18cm" svg:y1="17.01cm" svg:x2="21.9cm" svg:y2="17.01cm">
          <text:p/>
        </draw:line>
        <draw:line draw:style-name="gr22" draw:text-style-name="P5" draw:layer="layout" svg:x1="16.18cm" svg:y1="16.89cm" svg:x2="21.9cm" svg:y2="16.89cm">
          <text:p/>
        </draw:line>
        <draw:line draw:style-name="gr22" draw:text-style-name="P5" draw:layer="layout" svg:x1="16.18cm" svg:y1="16.95cm" svg:x2="21.9cm" svg:y2="16.95cm">
          <text:p/>
        </draw:line>
        <draw:line draw:style-name="gr22" draw:text-style-name="P5" draw:layer="layout" svg:x1="16.18cm" svg:y1="20.17cm" svg:x2="21.9cm" svg:y2="20.17cm">
          <text:p/>
        </draw:line>
        <draw:line draw:style-name="gr22" draw:text-style-name="P5" draw:layer="layout" svg:x1="16.18cm" svg:y1="20.11cm" svg:x2="21.9cm" svg:y2="20.11cm">
          <text:p/>
        </draw:line>
        <draw:line draw:style-name="gr22" draw:text-style-name="P5" draw:layer="layout" svg:x1="16.18cm" svg:y1="20.23cm" svg:x2="21.9cm" svg:y2="20.23cm">
          <text:p/>
        </draw:line>
        <draw:line draw:style-name="gr22" draw:text-style-name="P5" xml:id="id6" draw:id="id6" draw:layer="layout" svg:x1="16.18cm" svg:y1="20.29cm" svg:x2="21.9cm" svg:y2="20.29cm">
          <text:p/>
        </draw:line>
        <draw:line draw:style-name="gr22" draw:text-style-name="P5" draw:layer="layout" svg:x1="16.18cm" svg:y1="13.61cm" svg:x2="21.9cm" svg:y2="13.61cm">
          <text:p/>
        </draw:line>
        <draw:line draw:style-name="gr22" draw:text-style-name="P5" draw:layer="layout" svg:x1="16.18cm" svg:y1="13.55cm" svg:x2="21.9cm" svg:y2="13.55cm">
          <text:p/>
        </draw:line>
        <draw:line draw:style-name="gr22" draw:text-style-name="P5" draw:layer="layout" svg:x1="16.18cm" svg:y1="13.67cm" svg:x2="21.9cm" svg:y2="13.67cm">
          <text:p/>
        </draw:line>
        <draw:line draw:style-name="gr22" draw:text-style-name="P5" draw:layer="layout" svg:x1="16.18cm" svg:y1="13.73cm" svg:x2="21.9cm" svg:y2="13.73cm">
          <text:p/>
        </draw:line>
        <draw:connector draw:style-name="gr25" draw:text-style-name="P5" draw:layer="layout" draw:type="line" svg:x1="20.6cm" svg:y1="19.9cm" svg:x2="20.6cm" svg:y2="24.8cm" draw:start-shape="id19" draw:start-glue-point="2" draw:end-shape="id20" draw:end-glue-point="4" svg:d="m20600 19900v4900" svg:viewBox="0 0 1 4901">
          <text:p/>
        </draw:connector>
        <draw:measure draw:style-name="gr26" draw:text-style-name="P5" draw:layer="layout" svg:x1="15.08cm" svg:y1="7.28cm" svg:x2="15.08cm" svg:y2="10.16cm">
          <text:p text:style-name="P11"><text:span text:style-name="T7"><text:measure text:kind="gap"/></text:span><text:span text:style-name="T7">3.3 feet</text:span><text:span text:style-name="T7"><text:measure text:kind="gap"/></text:span></text:p>
        </draw:measure>
        <draw:measure draw:style-name="gr26" draw:text-style-name="P5" draw:layer="layout" svg:x1="16.304cm" svg:y1="7.181cm" svg:x2="18.6cm" svg:y2="8.92cm">
          <text:p text:style-name="P11"><text:span text:style-name="T7"><text:measure text:kind="gap"/></text:span><text:span text:style-name="T7">3.3 feet</text:span></text:p>
        </draw:measure>
        <draw:measure draw:style-name="gr30" draw:text-style-name="P7" draw:layer="layout" svg:x1="16.868cm" svg:y1="11.014cm" svg:x2="19.259cm" svg:y2="9.405cm">
          <text:p text:style-name="P7"><text:span text:style-name="T7"><text:measure text:kind="gap"/></text:span><text:span text:style-name="T7">3.3 feet</text:span></text:p>
        </draw:measure>
        <draw:measure draw:style-name="gr31" draw:text-style-name="P7" draw:layer="layout" svg:x1="14.6cm" svg:y1="28.2cm" svg:x2="20.6cm" svg:y2="28.2cm">
          <text:p text:style-name="P7"><text:span text:style-name="T7">poles 6 feet width</text:span></text:p>
        </draw:measure>
        <draw:measure draw:style-name="gr32" draw:text-style-name="P7" draw:layer="layout" svg:x1="2.6cm" svg:y1="28.2cm" svg:x2="8.6cm" svg:y2="28.2cm">
          <text:p text:style-name="P7"><text:span text:style-name="T7">poles 6 feet width</text:span></text:p>
        </draw:measure>
        <draw:measure draw:style-name="gr33" draw:text-style-name="P6" draw:layer="layout" svg:x1="14.6cm" svg:y1="6.2cm" svg:x2="20.6cm" svg:y2="6.2cm">
          <text:p text:style-name="P6"><text:span text:style-name="T5">pole 6 feet wide</text:span></text:p>
        </draw:measure>
        <draw:measure draw:style-name="gr34" draw:text-style-name="P7" draw:layer="measurelines" svg:x1="1.3cm" svg:y1="6cm" svg:x2="1.3cm" svg:y2="19cm">
          <text:p text:style-name="P7"><text:span text:style-name="T7"><text:measure text:kind="gap"/></text:span><text:span text:style-name="T7">binding wire 13 feet long</text:span></text:p>
        </draw:measure>
        <draw:frame draw:style-name="gr10" draw:text-style-name="P8" draw:layer="layout" svg:width="2.2cm" svg:height="0.8cm" svg:x="10.9cm" svg:y="19.2cm">
          <draw:text-box>
            <text:p><text:span text:style-name="T8">↓ </text:span><text:span text:style-name="T9">etc. </text:span><text:span text:style-name="T8">↓</text:span></text:p>
          </draw:text-box>
        </draw:frame>
        <draw:connector draw:style-name="gr25" draw:text-style-name="P5" draw:layer="layout" draw:type="line" svg:x1="11.6cm" svg:y1="20.2cm" svg:x2="11.6cm" svg:y2="24.8cm" draw:start-shape="id21" svg:d="m11600 20200v4600" svg:viewBox="0 0 1 4601">
          <text:p/>
        </draw:connector>
        <draw:connector draw:style-name="gr25" draw:text-style-name="P9" draw:layer="layout" draw:type="line" svg:x1="19.02cm" svg:y1="19.9cm" svg:x2="19.02cm" svg:y2="25.8cm" draw:start-shape="id22" draw:start-glue-point="2" draw:end-shape="id23" draw:end-glue-point="4" svg:d="m19020 19900v5900" svg:viewBox="0 0 1 5901">
          <text:p/>
        </draw:connector>
        <draw:connector draw:style-name="gr25" draw:text-style-name="P5" draw:layer="layout" draw:type="line" svg:x1="16.18cm" svg:y1="20.4cm" svg:x2="16.18cm" svg:y2="30.8cm" draw:start-shape="id24" draw:start-glue-point="2" draw:end-shape="id25" draw:end-glue-point="0" svg:d="m16180 20400v10400" svg:viewBox="0 0 1 10401">
          <text:p/>
        </draw:connector>
        <draw:frame draw:style-name="gr2" draw:text-style-name="P4" draw:layer="layout" svg:width="3.486cm" svg:height="0.959cm" svg:x="9.86cm" svg:y="22.04cm">
          <draw:text-box>
            <text:p text:style-name="P3"><text:span text:style-name="T2">↓ </text:span><text:span text:style-name="T3">Side view</text:span><text:span text:style-name="T4"> </text:span><text:span text:style-name="T2">↓</text:span></text:p>
          </draw:text-box>
        </draw:frame>
        <draw:custom-shape draw:style-name="gr14" draw:text-style-name="P10" draw:layer="layout" svg:width="2cm" svg:height="0.833cm" svg:x="4.4cm" svg:y="15.641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27483.0584707646 17482.0143884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0" draw:layer="layout" svg:width="2cm" svg:height="0.833cm" svg:x="16.4cm" svg:y="15.642cm">
          <text:p text:style-name="P5"><text:span text:style-name="T10">binding wire</text:span></text:p>
          <draw:enhanced-geometry svg:viewBox="0 0 21600 21600" draw:glue-points="10800 0 3160 3160 0 10800 3160 18440 10800 21600 18440 18440 21600 10800 18440 3160 ?f14 ?f15" draw:text-areas="3200 3200 18400 18400" draw:type="round-callout" draw:modifiers="27483.0584707646 17482.0143884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0" draw:layer="layout" svg:width="3.662cm" svg:height="0.62cm" svg:x="17.663cm" svg:y="22.511cm">
          <text:p text:style-name="P5"><text:span text:style-name="T10">tree – 4 branches</text:span></text:p>
          <draw:enhanced-geometry svg:viewBox="0 0 21600 21600" draw:glue-points="10800 0 3160 3160 0 10800 3160 18440 10800 21600 18440 18440 21600 10800 18440 3160 ?f14 ?f15" draw:text-areas="3200 3200 18400 18400" draw:type="round-callout" draw:modifiers="13173.4643734644 78434.78260869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3" draw:text-style-name="P5" xml:id="id21" draw:id="id21" draw:layer="layout" svg:x1="11.6cm" svg:y1="20.2cm" svg:x2="11.6cm" svg:y2="5.3cm">
          <text:p/>
        </draw:line>
        <draw:custom-shape draw:style-name="gr14" draw:text-style-name="P10" draw:layer="layout" svg:width="3.662cm" svg:height="0.62cm" svg:x="10.663cm" svg:y="7.411cm">
          <text:p text:style-name="P5"><text:span text:style-name="T10">tree – 4 branches</text:span></text:p>
          <draw:enhanced-geometry svg:viewBox="0 0 21600 21600" draw:glue-points="10800 0 3160 3160 0 10800 3160 18440 10800 21600 18440 18440 21600 10800 18440 3160 ?f14 ?f15" draw:text-areas="3200 3200 18400 18400" draw:type="round-callout" draw:modifiers="2966.09336609337 38643.47826086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Hatching_20_46" draw:display-name="Hatching 46" draw:style="single" draw:color="#000000" draw:distance="0.5cm" draw:rotation="450"/>
    <draw:marker draw:name="Arrow" svg:viewBox="0 0 20 30" svg:d="m10 0-10 30h20z"/>
    <draw:marker draw:name="Arrow_20_concave" draw:display-name="Arrow concave" svg:viewBox="0 0 1131 1580" svg:d="m1013 1491 118 89-567-1580-564 1580 114-85 136-68 148-46 161-17 161 13 153 46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2cm" fo:margin-bottom="2cm" fo:margin-left="2cm" fo:margin-right="2cm" fo:page-width="23.2cm" fo:page-height="3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onrad Franz Hüttner</meta:initial-creator>
    <meta:creation-date>2014-10-11T18:01:09.62</meta:creation-date>
    <dc:date>2014-10-26T07:43:02.37</dc:date>
    <dc:creator>Konrad Franz Hüttner</dc:creator>
    <meta:editing-duration>P5DT12H8M9S</meta:editing-duration>
    <meta:editing-cycles>150</meta:editing-cycles>
    <meta:generator>LibreOffice/4.0.6.2$Windows_x86 LibreOffice_project/2e2573268451a50806fcd60ae2d9fe01dd0ce24</meta:generator>
    <meta:printed-by>Konrad Franz Hüttner</meta:printed-by>
    <meta:print-date>2014-10-17T15:54:09.83</meta:print-date>
    <meta:document-statistic meta:object-count="20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Gray 80%" draw:color="#333333"/>
  <draw:color draw:name="Gray 70%" draw:color="#4c4c4c"/>
  <draw:color draw:name="Gray 60%" draw:color="#666666"/>
  <draw:color draw:name="Gray 40%" draw:color="#999999"/>
  <draw:color draw:name="Gray 30%" draw:color="#b3b3b3"/>
  <draw:color draw:name="Gray 20%" draw:color="#cccccc"/>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Blue 9" draw:color="#cfe7f5"/>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99"/>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ooo:color-table>
</file>