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Object 115/settings.xml" manifest:media-type="text/xml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Thumbnails/thumbnail.png" manifest:media-type="image/png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styles.xml" manifest:media-type="text/xml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ckwell" svg:font-family="Rockwel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f19c6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0pt" fo:font-weight="normal" officeooo:rsid="001c3df2" officeooo:paragraph-rsid="002f19c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c3df2" officeooo:paragraph-rsid="002f19c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189cb" officeooo:paragraph-rsid="002189c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189cb" officeooo:paragraph-rsid="00232069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fo:font-weight="normal" officeooo:rsid="002189cb" officeooo:paragraph-rsid="002189cb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fo:font-weight="normal" officeooo:rsid="0024aa0a" officeooo:paragraph-rsid="0024aa0a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weight="normal" officeooo:paragraph-rsid="0024aa0a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pt" fo:font-weight="normal" officeooo:rsid="0027d913" officeooo:paragraph-rsid="0024aa0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8a677" style:font-size-asian="10pt" style:font-weight-asian="normal" style:font-size-complex="10pt" style:font-weight-complex="normal"/>
    </style:style>
    <style:style style:name="T1" style:family="text">
      <style:text-properties fo:font-weight="normal" officeooo:rsid="001c3df2" style:font-weight-asian="normal" style:font-weight-complex="normal"/>
    </style:style>
    <style:style style:name="T2" style:family="text">
      <style:text-properties officeooo:rsid="001a3e9b"/>
    </style:style>
    <style:style style:name="T3" style:family="text">
      <style:text-properties officeooo:rsid="001c3df2"/>
    </style:style>
    <style:style style:name="T4" style:family="text">
      <style:text-properties officeooo:rsid="0024aa0a"/>
    </style:style>
    <style:style style:name="T5" style:family="text">
      <style:text-properties officeooo:rsid="0027d913"/>
    </style:style>
    <style:style style:name="T6" style:family="text">
      <style:text-properties officeooo:rsid="0028a677"/>
    </style:style>
    <style:style style:name="T7" style:family="text">
      <style:text-properties officeooo:rsid="002b1306"/>
    </style:style>
    <style:style style:name="T8" style:family="text">
      <style:text-properties fo:color="#ff3366" fo:font-weight="bold" officeooo:rsid="0028a677" style:font-weight-asian="bold" style:font-weight-complex="bold"/>
    </style:style>
    <style:style style:name="T9" style:family="text">
      <style:text-properties officeooo:rsid="002ce139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Umwandlung einer Ebenengleichung in </text:span><text:span text:style-name="T3">Vektor</text:span><text:span text:style-name="T9">- oder Parameter</text:span><text:span text:style-name="T2">form in eine Gleichung in Koordinatenform</text:span>:</text:p>
      <text:p text:style-name="P2"/>
      <text:p text:style-name="P2"><text:execute-macro><office:event-listeners><script:event-listener script:language="ooo:script" script:event-name="dom:click" xlink:href="vnd.sun.star.script:Standard.Module1.Maths_Formeln_Formataenderung?language=Basic&amp;location=application" xlink:type="simple"/></office:event-listeners></text:execute-macro></text:p>
      <text:p text:style-name="P3"><text:span text:style-name="T3">Vektor</text:span><text:span text:style-name="T9">- oder Parameter</text:span><text:span text:style-name="T3">form der Ebenengleichung: </text:span><text:span text:style-name="T3"><draw:frame draw:style-name="fr1" draw:name="Objekt115" text:anchor-type="as-char" svg:y="-0.284cm" svg:width="2.517cm" svg:height="0.436cm" draw:z-index="0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1">oder </text:span></text:p>
      <text:p text:style-name="P5"/>
      <text:p text:style-name="P6"><draw:frame draw:style-name="fr1" draw:name="Objekt116" text:anchor-type="as-char" svg:y="-0.75cm" svg:width="3.895cm" svg:height="1.466cm" draw:z-index="4"><draw:object xlink:href="./Object 116" xlink:type="simple" xlink:show="embed" xlink:actuate="onLoad"/><draw:image xlink:href="./ObjectReplacements/Object 116" xlink:type="simple" xlink:show="embed" xlink:actuate="onLoad"/></draw:frame></text:p>
      <text:p text:style-name="P2"/>
      <text:p text:style-name="P7">Daraus leiten sich folgende Gleichungen ab:</text:p>
      <text:p text:style-name="P9"/>
      <text:p text:style-name="P8"><draw:frame draw:style-name="fr1" draw:name="Objekt117" text:anchor-type="as-char" svg:y="-0.284cm" svg:width="2.875cm" svg:height="0.436cm" draw:z-index="1"><draw:object xlink:href="./Object 117" xlink:type="simple" xlink:show="embed" xlink:actuate="onLoad"/><draw:image xlink:href="./ObjectReplacements/Object 117" xlink:type="simple" xlink:show="embed" xlink:actuate="onLoad"/></draw:frame></text:p>
      <text:p text:style-name="P8"/>
      <text:p text:style-name="P8"><draw:frame draw:style-name="fr1" draw:name="Objekt118" text:anchor-type="as-char" svg:y="-0.284cm" svg:width="2.879cm" svg:height="0.436cm" draw:z-index="2"><draw:object xlink:href="./Object 118" xlink:type="simple" xlink:show="embed" xlink:actuate="onLoad"/><draw:image xlink:href="./ObjectReplacements/Object 118" xlink:type="simple" xlink:show="embed" xlink:actuate="onLoad"/><svg:desc>Formel</svg:desc></draw:frame></text:p>
      <text:p text:style-name="P8"/>
      <text:p text:style-name="P8"><draw:frame draw:style-name="fr1" draw:name="Objekt119" text:anchor-type="as-char" svg:y="-0.284cm" svg:width="2.773cm" svg:height="0.436cm" draw:z-index="3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<text:p text:style-name="P4"/>
      <text:p text:style-name="P10"/>
      <text:p text:style-name="P11"><text:span text:style-name="T4">Diese Gleichungen führen unter Eliminierung der Parameter r und s </text:span><text:span text:style-name="T5">zu folgender Ebenengleichung in Koordinatenform:</text:span></text:p>
      <text:p text:style-name="P12"/>
      <text:p text:style-name="P13"><text:span text:style-name="T6">(uy*vz-uz*vy)*</text:span><text:span text:style-name="T8">x<text:line-break/></text:span><text:span text:style-name="T6">+ (uz*vx-ux*vz)*</text:span><text:span text:style-name="T8">y<text:line-break/></text:span><text:span text:style-name="T6">+ (ux*vy-uy*vx)*</text:span><text:span text:style-name="T8">z<text:line-break/></text:span><text:span text:style-name="T6">+ (uz*vy-uy*vz)*xo + (ux*vz-uz*vx)*yo + (uy*vx-ux*vy)*zo<text:line-break/></text:span><text:span text:style-name="T7">=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ockwell" svg:font-family="Rockwel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Rockwel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ckwell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Rockwel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ckwell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ckwell" style:font-size-asian="12pt"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rad Franz Hüttner</meta:initial-creator>
    <meta:creation-date>2012-07-12T08:46:15.60</meta:creation-date>
    <dc:date>2014-06-13T17:15:29.44</dc:date>
    <meta:editing-duration>P3DT22H39M11S</meta:editing-duration>
    <meta:editing-cycles>98</meta:editing-cycles>
    <meta:generator>LibreOffice/3.6$Windows_x86 LibreOffice_project/e183d5b-f8ccaf6-3804794-95b4be8-895629</meta:generator>
    <dc:creator>Konrad Franz Hüttner</dc:creator>
    <meta:document-statistic meta:table-count="0" meta:image-count="0" meta:object-count="5" meta:page-count="1" meta:paragraph-count="10" meta:word-count="52" meta:character-count="428" meta:non-whitespace-character-count="374"/>
  </office:meta>
</office:document-meta>
</file>

<file path=Object 115/content.xml><?xml version="1.0" encoding="utf-8"?>
<math xmlns="http://www.w3.org/1998/Math/MathML">
  <semantics>
    <mrow>
      <mrow>
        <mover accent="true">
          <mi mathvariant="normal">x</mi>
          <mo stretchy="false">⃗</mo>
        </mover>
        <mo stretchy="false">=</mo>
        <mrow>
          <mrow>
            <mover accent="true">
              <msub>
                <mi mathvariant="normal">x</mi>
                <mn>0</mn>
              </msub>
              <mo stretchy="false">⃗</mo>
            </mover>
            <mo stretchy="false">+</mo>
            <mrow>
              <mi mathvariant="normal">r</mi>
              <mo stretchy="false">⋅</mo>
              <mover accent="true">
                <mi mathvariant="normal">u</mi>
                <mo stretchy="false">⃗</mo>
              </mover>
            </mrow>
          </mrow>
          <mo stretchy="false">+</mo>
          <mrow>
            <mi mathvariant="normal">s</mi>
            <mo stretchy="false">⋅</mo>
            <mover accent="true">
              <mi mathvariant="normal">v</mi>
              <mo stretchy="false">⃗</mo>
            </mover>
          </mrow>
        </mrow>
      </mrow>
    </mrow>
    <annotation encoding="StarMath 5.0">vec x = vec x_0 + r cdot vec u + s cdot vec v</annotation>
  </semantics>
</math>
</file>

<file path=Object 116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 mathvariant="normal">x</mi>
                  </mrow>
                </mtd>
              </mtr>
              <mtr>
                <mtd>
                  <mrow>
                    <mi mathvariant="normal">y</mi>
                  </mrow>
                </mtd>
              </mtr>
              <mtr>
                <mtd>
                  <mrow>
                    <mi mathvariant="normal">z</mi>
                  </mrow>
                </mtd>
              </mtr>
            </mtable>
          </mrow>
        </mfenced>
        <mo stretchy="false">=</mo>
        <mrow>
          <mrow>
            <mfenced open="(" close=")">
              <mrow>
                <mtable>
                  <mtr>
                    <mtd>
                      <mrow>
                        <msub>
                          <mi mathvariant="normal">x</mi>
                          <mn>0</mn>
                        </msub>
                      </mrow>
                    </mtd>
                  </mtr>
                  <mtr>
                    <mtd>
                      <mrow>
                        <msub>
                          <mi mathvariant="normal">y</mi>
                          <mn>0</mn>
                        </msub>
                      </mrow>
                    </mtd>
                  </mtr>
                  <mtr>
                    <mtd>
                      <mrow>
                        <msub>
                          <mi mathvariant="normal">z</mi>
                          <mn>0</mn>
                        </msub>
                      </mrow>
                    </mtd>
                  </mtr>
                </mtable>
              </mrow>
            </mfenced>
            <mo stretchy="false">+</mo>
            <mrow>
              <mi mathvariant="normal">r</mi>
              <mo stretchy="false">⋅</mo>
              <mfenced open="(" close=")">
                <mrow>
                  <mtable>
                    <mtr>
                      <mtd>
                        <mrow>
                          <msub>
                            <mi mathvariant="normal">u</mi>
                            <mi mathvariant="normal">X</mi>
                          </msub>
                        </mrow>
                      </mtd>
                    </mtr>
                    <mtr>
                      <mtd>
                        <mrow>
                          <msub>
                            <mi mathvariant="normal">u</mi>
                            <mi mathvariant="normal">Y</mi>
                          </msub>
                        </mrow>
                      </mtd>
                    </mtr>
                    <mtr>
                      <mtd>
                        <mrow>
                          <msub>
                            <mi mathvariant="normal">u</mi>
                            <mi mathvariant="normal">Z</mi>
                          </msub>
                        </mrow>
                      </mtd>
                    </mtr>
                  </mtable>
                </mrow>
              </mfenced>
            </mrow>
          </mrow>
          <mo stretchy="false">+</mo>
          <mrow>
            <mi mathvariant="normal">s</mi>
            <mo stretchy="false">⋅</mo>
            <mfenced open="(" close=")">
              <mrow>
                <mtable>
                  <mtr>
                    <mtd>
                      <mrow>
                        <msub>
                          <mi mathvariant="normal">v</mi>
                          <mi mathvariant="normal">X</mi>
                        </msub>
                      </mrow>
                    </mtd>
                  </mtr>
                  <mtr>
                    <mtd>
                      <mrow>
                        <msub>
                          <mi mathvariant="normal">v</mi>
                          <mi mathvariant="normal">Y</mi>
                        </msub>
                      </mrow>
                    </mtd>
                  </mtr>
                  <mtr>
                    <mtd>
                      <mrow>
                        <msub>
                          <mi mathvariant="normal">v</mi>
                          <mi mathvariant="normal">Z</mi>
                        </msub>
                      </mrow>
                    </mtd>
                  </mtr>
                </mtable>
              </mrow>
            </mfenced>
          </mrow>
        </mrow>
      </mrow>
    </mrow>
    <annotation encoding="StarMath 5.0">left ( stack{x # y # z}  right ) = left ( stack{x_0 # y_0 # z_0}  right ) + r cdot left ( stack{u_X # u_Y # u_Z}  right ) + s cdot left ( stack{v_X # v_Y # v_Z}  right )</annotation>
  </semantics>
</math>
</file>

<file path=Object 117/content.xml><?xml version="1.0" encoding="utf-8"?>
<math xmlns="http://www.w3.org/1998/Math/MathML">
  <semantics>
    <mrow>
      <mrow>
        <mi mathvariant="normal">x</mi>
        <mo stretchy="false">=</mo>
        <mrow>
          <mrow>
            <msub>
              <mi mathvariant="normal">x</mi>
              <mn>0</mn>
            </msub>
            <mo stretchy="false">+</mo>
            <mrow>
              <mi mathvariant="normal">r</mi>
              <mo stretchy="false">⋅</mo>
              <msub>
                <mi mathvariant="normal">u</mi>
                <mi mathvariant="normal">X</mi>
              </msub>
            </mrow>
          </mrow>
          <mo stretchy="false">+</mo>
          <mrow>
            <mi mathvariant="normal">s</mi>
            <mo stretchy="false">⋅</mo>
            <msub>
              <mi mathvariant="normal">v</mi>
              <mi mathvariant="normal">X</mi>
            </msub>
          </mrow>
        </mrow>
      </mrow>
    </mrow>
    <annotation encoding="StarMath 5.0">x = x_0 + r cdot u_X + s cdot v_X</annotation>
  </semantics>
</math>
</file>

<file path=Object 118/content.xml><?xml version="1.0" encoding="utf-8"?>
<math xmlns="http://www.w3.org/1998/Math/MathML">
  <semantics>
    <mrow>
      <mrow>
        <mi mathvariant="normal">y</mi>
        <mo stretchy="false">=</mo>
        <mrow>
          <mrow>
            <msub>
              <mi mathvariant="normal">y</mi>
              <mn>0</mn>
            </msub>
            <mo stretchy="false">+</mo>
            <mrow>
              <mi mathvariant="normal">r</mi>
              <mo stretchy="false">⋅</mo>
              <msub>
                <mi mathvariant="normal">u</mi>
                <mi mathvariant="normal">Y</mi>
              </msub>
            </mrow>
          </mrow>
          <mo stretchy="false">+</mo>
          <mrow>
            <mi mathvariant="normal">s</mi>
            <mo stretchy="false">⋅</mo>
            <msub>
              <mi mathvariant="normal">v</mi>
              <mi mathvariant="normal">Y</mi>
            </msub>
          </mrow>
        </mrow>
      </mrow>
    </mrow>
    <annotation encoding="StarMath 5.0">y = y_0 + r cdot u_Y + s cdot v_Y</annotation>
  </semantics>
</math>
</file>

<file path=Object 119/content.xml><?xml version="1.0" encoding="utf-8"?>
<math xmlns="http://www.w3.org/1998/Math/MathML">
  <semantics>
    <mrow>
      <mrow>
        <mi mathvariant="normal">z</mi>
        <mo stretchy="false">=</mo>
        <mrow>
          <mrow>
            <msub>
              <mi mathvariant="normal">z</mi>
              <mn>0</mn>
            </msub>
            <mo stretchy="false">+</mo>
            <mrow>
              <mi mathvariant="normal">r</mi>
              <mo stretchy="false">⋅</mo>
              <msub>
                <mi mathvariant="normal">u</mi>
                <mi mathvariant="normal">Z</mi>
              </msub>
            </mrow>
          </mrow>
          <mo stretchy="false">+</mo>
          <mrow>
            <mi mathvariant="normal">s</mi>
            <mo stretchy="false">⋅</mo>
            <msub>
              <mi mathvariant="normal">v</mi>
              <mi mathvariant="normal">Z</mi>
            </msub>
          </mrow>
        </mrow>
      </mrow>
    </mrow>
    <annotation encoding="StarMath 5.0">z = z_0 + r cdot u_Z + s cdot v_Z</annotation>
  </semantics>
</math>
</file>